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168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16.04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109" calcext:value-type="float">
            <text:p>109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119" calcext:value-type="float">
            <text:p>119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6:160303:205</text:p>
          </table:table-cell>
          <table:table-cell table:style-name="ce15" office:value-type="float" office:value="381759.83" calcext:value-type="float">
            <text:p>381,759.8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5:110305:432</text:p>
          </table:table-cell>
          <table:table-cell table:style-name="ce15" office:value-type="float" office:value="88518.7" calcext:value-type="float">
            <text:p>88,518.7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5:000000:17</text:p>
          </table:table-cell>
          <table:table-cell table:style-name="ce15" office:value-type="float" office:value="14535854.36" calcext:value-type="float">
            <text:p>14,535,854.3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5:030116:101</text:p>
          </table:table-cell>
          <table:table-cell table:style-name="ce15" office:value-type="float" office:value="161348.59" calcext:value-type="float">
            <text:p>161,348.5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6:000000:169</text:p>
          </table:table-cell>
          <table:table-cell table:style-name="ce15" office:value-type="float" office:value="7927149.53" calcext:value-type="float">
            <text:p>7,927,149.5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2:210301:126</text:p>
          </table:table-cell>
          <table:table-cell table:style-name="ce15" office:value-type="float" office:value="18484.42" calcext:value-type="float">
            <text:p>18,484.4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130501:707</text:p>
          </table:table-cell>
          <table:table-cell table:style-name="ce15" office:value-type="float" office:value="302792.29" calcext:value-type="float">
            <text:p>302,792.2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20164:707</text:p>
          </table:table-cell>
          <table:table-cell table:style-name="ce15" office:value-type="float" office:value="2656077.57" calcext:value-type="float">
            <text:p>2,656,077.5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8:040102:1939</text:p>
          </table:table-cell>
          <table:table-cell table:style-name="ce15" office:value-type="float" office:value="1173487.42" calcext:value-type="float">
            <text:p>1,173,487.4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010101:646</text:p>
          </table:table-cell>
          <table:table-cell table:style-name="ce15" office:value-type="float" office:value="199214.25" calcext:value-type="float">
            <text:p>199,214.2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010102:2235</text:p>
          </table:table-cell>
          <table:table-cell table:style-name="ce15" office:value-type="float" office:value="256137.01" calcext:value-type="float">
            <text:p>256,137.0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010102:2234</text:p>
          </table:table-cell>
          <table:table-cell table:style-name="ce15" office:value-type="float" office:value="214916.93" calcext:value-type="float">
            <text:p>214,916.9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010102:2232</text:p>
          </table:table-cell>
          <table:table-cell table:style-name="ce15" office:value-type="float" office:value="256137.01" calcext:value-type="float">
            <text:p>256,137.0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090402:260</text:p>
          </table:table-cell>
          <table:table-cell table:style-name="ce15" office:value-type="float" office:value="252984.49" calcext:value-type="float">
            <text:p>252,984.4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40764:7</text:p>
          </table:table-cell>
          <table:table-cell table:style-name="ce15" office:value-type="float" office:value="659903.64" calcext:value-type="float">
            <text:p>659,903.6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090402:259</text:p>
          </table:table-cell>
          <table:table-cell table:style-name="ce15" office:value-type="float" office:value="319890.79" calcext:value-type="float">
            <text:p>319,890.7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1:050101:969</text:p>
          </table:table-cell>
          <table:table-cell table:style-name="ce15" office:value-type="float" office:value="85984.64" calcext:value-type="float">
            <text:p>85,984.6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010101:647</text:p>
          </table:table-cell>
          <table:table-cell table:style-name="ce15" office:value-type="float" office:value="201913.52" calcext:value-type="float">
            <text:p>201,913.5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010102:2238</text:p>
          </table:table-cell>
          <table:table-cell table:style-name="ce15" office:value-type="float" office:value="256137.01" calcext:value-type="float">
            <text:p>256,137.0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010102:2236</text:p>
          </table:table-cell>
          <table:table-cell table:style-name="ce15" office:value-type="float" office:value="256137.01" calcext:value-type="float">
            <text:p>256,137.0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010101:649</text:p>
          </table:table-cell>
          <table:table-cell table:style-name="ce15" office:value-type="float" office:value="218090.87" calcext:value-type="float">
            <text:p>218,090.8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010101:651</text:p>
          </table:table-cell>
          <table:table-cell table:style-name="ce15" office:value-type="float" office:value="199214.25" calcext:value-type="float">
            <text:p>199,214.2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010102:2242</text:p>
          </table:table-cell>
          <table:table-cell table:style-name="ce15" office:value-type="float" office:value="256137.01" calcext:value-type="float">
            <text:p>256,137.0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100402:2837</text:p>
          </table:table-cell>
          <table:table-cell table:style-name="ce15" office:value-type="float" office:value="327292.9" calcext:value-type="float">
            <text:p>327,292.9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140104:583</text:p>
          </table:table-cell>
          <table:table-cell table:style-name="ce15" office:value-type="float" office:value="225395.3" calcext:value-type="float">
            <text:p>225,395.3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050203:686</text:p>
          </table:table-cell>
          <table:table-cell table:style-name="ce15" office:value-type="float" office:value="184800.91" calcext:value-type="float">
            <text:p>184,800.9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140107:409</text:p>
          </table:table-cell>
          <table:table-cell table:style-name="ce15" office:value-type="float" office:value="566048.7" calcext:value-type="float">
            <text:p>566,048.7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050203:685</text:p>
          </table:table-cell>
          <table:table-cell table:style-name="ce15" office:value-type="float" office:value="185217.12" calcext:value-type="float">
            <text:p>185,217.1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010102:2231</text:p>
          </table:table-cell>
          <table:table-cell table:style-name="ce15" office:value-type="float" office:value="256137.01" calcext:value-type="float">
            <text:p>256,137.0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10262:22</text:p>
          </table:table-cell>
          <table:table-cell table:style-name="ce15" office:value-type="float" office:value="1740662.93" calcext:value-type="float">
            <text:p>1,740,662.9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010101:645</text:p>
          </table:table-cell>
          <table:table-cell table:style-name="ce15" office:value-type="float" office:value="201733.87" calcext:value-type="float">
            <text:p>201,733.8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010102:2240</text:p>
          </table:table-cell>
          <table:table-cell table:style-name="ce15" office:value-type="float" office:value="214916.93" calcext:value-type="float">
            <text:p>214,916.9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8:120119:1305</text:p>
          </table:table-cell>
          <table:table-cell table:style-name="ce15" office:value-type="float" office:value="645759.87" calcext:value-type="float">
            <text:p>645,759.8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40101:677</text:p>
          </table:table-cell>
          <table:table-cell table:style-name="ce15" office:value-type="float" office:value="2695284.83" calcext:value-type="float">
            <text:p>2,695,284.8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140104:582</text:p>
          </table:table-cell>
          <table:table-cell table:style-name="ce15" office:value-type="float" office:value="225395.3" calcext:value-type="float">
            <text:p>225,395.3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140104:584</text:p>
          </table:table-cell>
          <table:table-cell table:style-name="ce15" office:value-type="float" office:value="295562.98" calcext:value-type="float">
            <text:p>295,562.9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20681:488</text:p>
          </table:table-cell>
          <table:table-cell table:style-name="ce15" office:value-type="float" office:value="4514496.38" calcext:value-type="float">
            <text:p>4,514,496.3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090409:166</text:p>
          </table:table-cell>
          <table:table-cell table:style-name="ce15" office:value-type="float" office:value="456994.7" calcext:value-type="float">
            <text:p>456,994.7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130311:274</text:p>
          </table:table-cell>
          <table:table-cell table:style-name="ce15" office:value-type="float" office:value="149392.67" calcext:value-type="float">
            <text:p>149,392.6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7:220801:1162</text:p>
          </table:table-cell>
          <table:table-cell table:style-name="ce15" office:value-type="float" office:value="572403.28" calcext:value-type="float">
            <text:p>572,403.2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100403:974</text:p>
          </table:table-cell>
          <table:table-cell table:style-name="ce15" office:value-type="float" office:value="343221.87" calcext:value-type="float">
            <text:p>343,221.8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010102:2237</text:p>
          </table:table-cell>
          <table:table-cell table:style-name="ce15" office:value-type="float" office:value="256137.01" calcext:value-type="float">
            <text:p>256,137.0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30791:1615</text:p>
          </table:table-cell>
          <table:table-cell table:style-name="ce15" office:value-type="float" office:value="57873.83" calcext:value-type="float">
            <text:p>57,873.8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010102:2241</text:p>
          </table:table-cell>
          <table:table-cell table:style-name="ce15" office:value-type="float" office:value="256137.01" calcext:value-type="float">
            <text:p>256,137.0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140401:98</text:p>
          </table:table-cell>
          <table:table-cell table:style-name="ce15" office:value-type="float" office:value="154734.66" calcext:value-type="float">
            <text:p>154,734.6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010101:650</text:p>
          </table:table-cell>
          <table:table-cell table:style-name="ce15" office:value-type="float" office:value="202093.13" calcext:value-type="float">
            <text:p>202,093.1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8:020103:530</text:p>
          </table:table-cell>
          <table:table-cell table:style-name="ce15" office:value-type="float" office:value="218751.79" calcext:value-type="float">
            <text:p>218,751.7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8:110109:5173</text:p>
          </table:table-cell>
          <table:table-cell table:style-name="ce15" office:value-type="float" office:value="2299343.94" calcext:value-type="float">
            <text:p>2,299,343.9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010101:648</text:p>
          </table:table-cell>
          <table:table-cell table:style-name="ce15" office:value-type="float" office:value="219321.86" calcext:value-type="float">
            <text:p>219,321.8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010102:2233</text:p>
          </table:table-cell>
          <table:table-cell table:style-name="ce15" office:value-type="float" office:value="255968.37" calcext:value-type="float">
            <text:p>255,968.3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010102:2239</text:p>
          </table:table-cell>
          <table:table-cell table:style-name="ce15" office:value-type="float" office:value="256137.01" calcext:value-type="float">
            <text:p>256,137.0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9:140107:410</text:p>
          </table:table-cell>
          <table:table-cell table:style-name="ce15" office:value-type="float" office:value="484112.08" calcext:value-type="float">
            <text:p>484,112.0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5:190115:55</text:p>
          </table:table-cell>
          <table:table-cell table:style-name="ce15" office:value-type="float" office:value="159048.86" calcext:value-type="float">
            <text:p>159,048.8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4:140101:8824</text:p>
          </table:table-cell>
          <table:table-cell table:style-name="ce15" office:value-type="float" office:value="353355.87" calcext:value-type="float">
            <text:p>353,355.8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4:140102:203</text:p>
          </table:table-cell>
          <table:table-cell table:style-name="ce15" office:value-type="float" office:value="294514.97" calcext:value-type="float">
            <text:p>294,514.9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2:020401:339</text:p>
          </table:table-cell>
          <table:table-cell table:style-name="ce15" office:value-type="float" office:value="105130.57" calcext:value-type="float">
            <text:p>105,130.5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4:040101:11153</text:p>
          </table:table-cell>
          <table:table-cell table:style-name="ce15" office:value-type="float" office:value="187608.27" calcext:value-type="float">
            <text:p>187,608.2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4:010104:9076</text:p>
          </table:table-cell>
          <table:table-cell table:style-name="ce15" office:value-type="float" office:value="398567.22" calcext:value-type="float">
            <text:p>398,567.2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2:060103:2175</text:p>
          </table:table-cell>
          <table:table-cell table:style-name="ce15" office:value-type="float" office:value="78877.43" calcext:value-type="float">
            <text:p>78,877.4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2:060103:2173</text:p>
          </table:table-cell>
          <table:table-cell table:style-name="ce15" office:value-type="float" office:value="91717.94" calcext:value-type="float">
            <text:p>91,717.9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2:060103:2174</text:p>
          </table:table-cell>
          <table:table-cell table:style-name="ce15" office:value-type="float" office:value="91717.94" calcext:value-type="float">
            <text:p>91,717.9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5:050111:597</text:p>
          </table:table-cell>
          <table:table-cell table:style-name="ce15" office:value-type="float" office:value="157043.82" calcext:value-type="float">
            <text:p>157,043.8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1:110101:958</text:p>
          </table:table-cell>
          <table:table-cell table:style-name="ce15" office:value-type="float" office:value="89179.77" calcext:value-type="float">
            <text:p>89,179.7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4:030101:8581</text:p>
          </table:table-cell>
          <table:table-cell table:style-name="ce15" office:value-type="float" office:value="155096.22" calcext:value-type="float">
            <text:p>155,096.2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5:040125:381</text:p>
          </table:table-cell>
          <table:table-cell table:style-name="ce15" office:value-type="float" office:value="288248.12" calcext:value-type="float">
            <text:p>288,248.1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5:120104:864</text:p>
          </table:table-cell>
          <table:table-cell table:style-name="ce15" office:value-type="float" office:value="142703.28" calcext:value-type="float">
            <text:p>142,703.2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2:160401:1993</text:p>
          </table:table-cell>
          <table:table-cell table:style-name="ce15" office:value-type="float" office:value="47507.38" calcext:value-type="float">
            <text:p>47,507.3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2:160401:1992</text:p>
          </table:table-cell>
          <table:table-cell table:style-name="ce15" office:value-type="float" office:value="74429.57" calcext:value-type="float">
            <text:p>74,429.5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9:090211:1237</text:p>
          </table:table-cell>
          <table:table-cell table:style-name="ce15" office:value-type="float" office:value="7252.28" calcext:value-type="float">
            <text:p>7,252.2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8:120206:177</text:p>
          </table:table-cell>
          <table:table-cell table:style-name="ce15" office:value-type="float" office:value="149586" calcext:value-type="float">
            <text:p>149,586.0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0:030103:83</text:p>
          </table:table-cell>
          <table:table-cell table:style-name="ce15" office:value-type="float" office:value="38901.63" calcext:value-type="float">
            <text:p>38,901.6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8:100401:543</text:p>
          </table:table-cell>
          <table:table-cell table:style-name="ce15" office:value-type="float" office:value="194439.73" calcext:value-type="float">
            <text:p>194,439.7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8:100401:554</text:p>
          </table:table-cell>
          <table:table-cell table:style-name="ce15" office:value-type="float" office:value="200789.91" calcext:value-type="float">
            <text:p>200,789.9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8:100401:549</text:p>
          </table:table-cell>
          <table:table-cell table:style-name="ce15" office:value-type="float" office:value="201331.72" calcext:value-type="float">
            <text:p>201,331.7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8:100401:26</text:p>
          </table:table-cell>
          <table:table-cell table:style-name="ce15" office:value-type="float" office:value="144923.27" calcext:value-type="float">
            <text:p>144,923.2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8:100401:233</text:p>
          </table:table-cell>
          <table:table-cell table:style-name="ce15" office:value-type="float" office:value="177848.11" calcext:value-type="float">
            <text:p>177,848.1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8:100401:223</text:p>
          </table:table-cell>
          <table:table-cell table:style-name="ce15" office:value-type="float" office:value="144678.88" calcext:value-type="float">
            <text:p>144,678.8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8:100401:227</text:p>
          </table:table-cell>
          <table:table-cell table:style-name="ce15" office:value-type="float" office:value="151277.41" calcext:value-type="float">
            <text:p>151,277.4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8:100401:1048</text:p>
          </table:table-cell>
          <table:table-cell table:style-name="ce15" office:value-type="float" office:value="150788.63" calcext:value-type="float">
            <text:p>150,788.6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8:100401:226</text:p>
          </table:table-cell>
          <table:table-cell table:style-name="ce15" office:value-type="float" office:value="145656.44" calcext:value-type="float">
            <text:p>145,656.4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8:100401:542</text:p>
          </table:table-cell>
          <table:table-cell table:style-name="ce15" office:value-type="float" office:value="204574.45" calcext:value-type="float">
            <text:p>204,574.4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8:100401:560</text:p>
          </table:table-cell>
          <table:table-cell table:style-name="ce15" office:value-type="float" office:value="206190.69" calcext:value-type="float">
            <text:p>206,190.6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8:100401:41</text:p>
          </table:table-cell>
          <table:table-cell table:style-name="ce15" office:value-type="float" office:value="197712.31" calcext:value-type="float">
            <text:p>197,712.3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8:100401:559</text:p>
          </table:table-cell>
          <table:table-cell table:style-name="ce15" office:value-type="float" office:value="201331.72" calcext:value-type="float">
            <text:p>201,331.7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9:090102:21</text:p>
          </table:table-cell>
          <table:table-cell table:style-name="ce15" office:value-type="float" office:value="159886.65" calcext:value-type="float">
            <text:p>159,886.6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8:100401:207</text:p>
          </table:table-cell>
          <table:table-cell table:style-name="ce15" office:value-type="float" office:value="151277.41" calcext:value-type="float">
            <text:p>151,277.4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8:100401:145</text:p>
          </table:table-cell>
          <table:table-cell table:style-name="ce15" office:value-type="float" office:value="149322.29" calcext:value-type="float">
            <text:p>149,322.2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8:100401:16</text:p>
          </table:table-cell>
          <table:table-cell table:style-name="ce15" office:value-type="float" office:value="148100.34" calcext:value-type="float">
            <text:p>148,100.3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8:100401:225</text:p>
          </table:table-cell>
          <table:table-cell table:style-name="ce15" office:value-type="float" office:value="149566.68" calcext:value-type="float">
            <text:p>149,566.6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8:100401:214</text:p>
          </table:table-cell>
          <table:table-cell table:style-name="ce15" office:value-type="float" office:value="155187.65" calcext:value-type="float">
            <text:p>155,187.6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8:100401:58</text:p>
          </table:table-cell>
          <table:table-cell table:style-name="ce15" office:value-type="float" office:value="204214.82" calcext:value-type="float">
            <text:p>204,214.8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8:100401:137</text:p>
          </table:table-cell>
          <table:table-cell table:style-name="ce15" office:value-type="float" office:value="152743.75" calcext:value-type="float">
            <text:p>152,743.7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8:100401:87</text:p>
          </table:table-cell>
          <table:table-cell table:style-name="ce15" office:value-type="float" office:value="204933.9" calcext:value-type="float">
            <text:p>204,933.9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8:100401:557</text:p>
          </table:table-cell>
          <table:table-cell table:style-name="ce15" office:value-type="float" office:value="202414.16" calcext:value-type="float">
            <text:p>202,414.1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8:100401:552</text:p>
          </table:table-cell>
          <table:table-cell table:style-name="ce15" office:value-type="float" office:value="198437.59" calcext:value-type="float">
            <text:p>198,437.5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8:100401:216</text:p>
          </table:table-cell>
          <table:table-cell table:style-name="ce15" office:value-type="float" office:value="148344.73" calcext:value-type="float">
            <text:p>148,344.7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8:100401:212</text:p>
          </table:table-cell>
          <table:table-cell table:style-name="ce15" office:value-type="float" office:value="150544.24" calcext:value-type="float">
            <text:p>150,544.2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8:100401:221</text:p>
          </table:table-cell>
          <table:table-cell table:style-name="ce15" office:value-type="float" office:value="145656.44" calcext:value-type="float">
            <text:p>145,656.4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8:100401:548</text:p>
          </table:table-cell>
          <table:table-cell table:style-name="ce15" office:value-type="float" office:value="201692.7" calcext:value-type="float">
            <text:p>201,692.7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8:100401:540</text:p>
          </table:table-cell>
          <table:table-cell table:style-name="ce15" office:value-type="float" office:value="223580.35" calcext:value-type="float">
            <text:p>223,580.3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8:100401:545</text:p>
          </table:table-cell>
          <table:table-cell table:style-name="ce15" office:value-type="float" office:value="194257.49" calcext:value-type="float">
            <text:p>194,257.4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8:100401:81</text:p>
          </table:table-cell>
          <table:table-cell table:style-name="ce15" office:value-type="float" office:value="194439.73" calcext:value-type="float">
            <text:p>194,439.7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9:090102:275</text:p>
          </table:table-cell>
          <table:table-cell table:style-name="ce15" office:value-type="float" office:value="160642.02" calcext:value-type="float">
            <text:p>160,642.0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8:100401:555</text:p>
          </table:table-cell>
          <table:table-cell table:style-name="ce15" office:value-type="float" office:value="202774.63" calcext:value-type="float">
            <text:p>202,774.6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8:100401:551</text:p>
          </table:table-cell>
          <table:table-cell table:style-name="ce15" office:value-type="float" office:value="201331.72" calcext:value-type="float">
            <text:p>201,331.7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8:100401:556</text:p>
          </table:table-cell>
          <table:table-cell table:style-name="ce15" office:value-type="float" office:value="205652.32" calcext:value-type="float">
            <text:p>205,652.3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3:000000:245</text:p>
          </table:table-cell>
          <table:table-cell table:style-name="ce15" office:value-type="float" office:value="4269071.66" calcext:value-type="float">
            <text:p>4,269,071.6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6:110201:221</text:p>
          </table:table-cell>
          <table:table-cell table:style-name="ce15" office:value-type="float" office:value="117254.51" calcext:value-type="float">
            <text:p>117,254.5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8:110107:115</text:p>
          </table:table-cell>
          <table:table-cell table:style-name="ce15" office:value-type="float" office:value="682470.27" calcext:value-type="float">
            <text:p>682,470.2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9.04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8:100401:106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0:040503:2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6:040107: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10164: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10433: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10342:1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6:100634:2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32114:12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10153:2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0:110302:93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41814:2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050602:84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050602:85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050602:77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050602:85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8:110102:81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6:140101:10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10161:1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10154:2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10051:1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10433:1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32104:3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10154:2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10433:1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0:100401:4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6:140101:10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20021:16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10153: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10161:1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10161: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10153: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10433: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10149: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20027:33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3:120101:2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5:190115:2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1:160110:8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5:050111:10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5:120104:17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2:070103:2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1:150230:265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3:120101:50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3:120102:48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3:120102:22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2:180301:116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4:020101:962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2:210101:51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3:060101:187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3:120103:11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3:120101:44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3:120101:65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3:120101:98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2:020101:40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3:050104:54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6:020201:74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6:020201:74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6:010201:67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6:020201:73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6:020201:73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6:010205:78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6:020201:71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6:000000:26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6:000000:24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6:000000:160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6:000000:21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6:000000:38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6:020201:71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6:020201:37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6:000000:160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6:020201:74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6:000000:24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6:010205:2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8:100401:21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9:090101:189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8:100401:55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8:100401:56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8:100401:21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6:080204:1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8:100401:55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9:090102:1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3:100201:5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3:100201:2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3:100201:6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3:100703: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3:100201:5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3:100601: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3:100608:1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3:100601: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9:050602:78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1:050101:99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9:050401:310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30175:11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9:100405:9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9:050602:85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9:100401:14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10018:3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9:080209:49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9:050302:21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8:120109:1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9:100401:49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9:050409:23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1:050101:99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1:050101:99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9:100102:160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10018:3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2:060105:72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2:060104:136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2:090401:23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2:050101:54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2:220501:159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2:070104: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2:220101:11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2:080201:30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2:070101:89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1:090201:55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1:090201: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2:210201:20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2:060107:103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7561DDBFB5C8F2068025A59D4FA2053B0808F5D60513BDD72F8A7CD3910FAA630EE063BE47136BCAB22031A30E5E38A2248339577FBC5B94826F495ACD792F7E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331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4-16T13:14:58</meta:creation-date>
    <dc:date>2024-01-17T15:32:58</dc:date>
    <meta:generator>LibreOffice/6.4.6.2$Linux_X86_64 LibreOffice_project/17c4c786810c925eb6e0da4181cd43069b44ed29</meta:generator>
    <meta:document-statistic meta:table-count="1" meta:cell-count="105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